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ext_20_body">Generation: 56666</text:p>
      <text:p text:style-name="Text_20_body">ContainerId: 12c95dacef9a Load: 0.10 0.16 0.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> </dc:title>
    <dc:description/>
    <dc:subject/>
    <meta:keyword/>
    <meta:initial-creator/>
    <dc:creator/>
    <meta:creation-date>2025-06-05T18:31:45Z</meta:creation-date>
    <dc:date>2025-06-05T18:31:45Z</dc:date>
  </office:meta>
</office:document-meta>
</file>